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H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DATI RELATIVI AI PREMI - PERSONAL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9">
            <text:p>ANNO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Categoria Giuridica</text:p>
          </table:table-cell>
          <table:table-cell office:value-type="string" table:style-name="ce2">
            <text:p>Numero dipendenti</text:p>
          </table:table-cell>
          <table:table-cell office:value-type="string" table:style-name="ce2">
            <text:p>Premio lordo liquidato</text:p>
          </table:table-cell>
          <table:table-cell office:value-type="string" table:style-name="ce2">
            <text:p>Premio Valore medio</text:p>
          </table:table-cell>
          <table:table-cell office:value-type="string" table:style-name="ce2">
            <text:p>Punteggio Valore medio %</text:p>
          </table:table-cell>
          <table:table-cell office:value-type="string" table:style-name="ce2">
            <text:p>Premio &gt; 90%</text:p>
          </table:table-cell>
          <table:table-cell office:value-type="string" table:style-name="ce2">
            <text:p>Premio tra il 60% e il 90%</text:p>
          </table:table-cell>
          <table:table-cell office:value-type="string" table:style-name="ce2">
            <text:p>Premio &lt; al 60%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<text:s/></text:p>
          </table:table-cell>
          <table:table-cell office:value-type="float" office:value="4" table:style-name="ce3">
            <text:p>4</text:p>
          </table:table-cell>
          <table:table-cell office:value-type="float" office:value="1270.6600000000001" table:style-name="ce4">
            <text:p>1.270,66</text:p>
          </table:table-cell>
          <table:table-cell office:value-type="float" office:value="317.67" table:style-name="ce3">
            <text:p>317,67</text:p>
          </table:table-cell>
          <table:table-cell office:value-type="float" office:value="73.33" table:style-name="ce3">
            <text:p>73,33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5" table:style-name="ce3">
            <text:p>5</text:p>
          </table:table-cell>
          <table:table-cell office:value-type="float" office:value="2007.87" table:style-name="ce4">
            <text:p>2.007,87</text:p>
          </table:table-cell>
          <table:table-cell office:value-type="float" office:value="401.57" table:style-name="ce3">
            <text:p>401,57</text:p>
          </table:table-cell>
          <table:table-cell office:value-type="float" office:value="76.849999999999994" table:style-name="ce3">
            <text:p>76,8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3">
            <text:p>C<text:s/></text:p>
          </table:table-cell>
          <table:table-cell office:value-type="float" office:value="9" table:style-name="ce3">
            <text:p>9</text:p>
          </table:table-cell>
          <table:table-cell office:value-type="float" office:value="4354.18" table:style-name="ce4">
            <text:p>4.354,18</text:p>
          </table:table-cell>
          <table:table-cell office:value-type="float" office:value="483.8" table:style-name="ce3">
            <text:p>483,8</text:p>
          </table:table-cell>
          <table:table-cell office:value-type="float" office:value="89.47" table:style-name="ce3">
            <text:p>89,4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<text:s/></text:p>
          </table:table-cell>
          <table:table-cell office:value-type="float" office:value="1" table:style-name="ce3">
            <text:p>1</text:p>
          </table:table-cell>
          <table:table-cell office:value-type="float" office:value="150.41999999999999" table:style-name="ce4">
            <text:p>150,42</text:p>
          </table:table-cell>
          <table:table-cell office:value-type="float" office:value="150.41999999999999" table:style-name="ce3">
            <text:p>150,42</text:p>
          </table:table-cell>
          <table:table-cell office:value-type="float" office:value="69.36" table:style-name="ce3">
            <text:p>69,36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5">
            <text:p>TOTALI</text:p>
          </table:table-cell>
          <table:table-cell office:value-type="float" office:value="19" table:formula="msoxl:=SUM(B4:B7)" table:style-name="ce5">
            <text:p>19</text:p>
          </table:table-cell>
          <table:table-cell office:value-type="float" office:value="7783.13" table:formula="msoxl:=SUM(C4:C7)" table:style-name="ce6">
            <text:p>7.783,13</text:p>
          </table:table-cell>
          <table:table-cell table:number-columns-repeated="2" table:style-name="ce5"/>
          <table:table-cell office:value-type="float" office:value="9" table:formula="msoxl:=SUM(F4:F7)" table:style-name="ce5">
            <text:p>9</text:p>
          </table:table-cell>
          <table:table-cell office:value-type="float" office:value="7" table:formula="msoxl:=SUM(G4:G7)" table:style-name="ce5">
            <text:p>7</text:p>
          </table:table-cell>
          <table:table-cell office:value-type="float" office:value="3" table:formula="msoxl:=SUM(H4:H7)" table:style-name="ce5">
            <text:p>3</text:p>
          </table:table-cell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38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38in" fo:margin-right="0.38in" fo:margin-bottom="0in"/>
      </style:header-style>
      <style:footer-style>
        <style:header-footer-properties fo:min-height="0.45in" fo:margin-left="0.38in" fo:margin-right="0.38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s.serra</meta:initial-creator>
    <dc:creator>ms.serra</dc:creator>
    <meta:creation-date>2021-04-29T10:44:46Z</meta:creation-date>
    <dc:date>2021-04-30T10:09:23Z</dc:date>
    <meta:print-date>2021-04-30T06:35:14Z</meta:print-date>
  </office:meta>
</office:document-meta>
</file>